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recreatiewoning aan Zevenlindenweg 5-0055, 3744 B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5-2025 een aanvraag voor een omgevingsvergunning ontvangen. De vergunning is aangevraagd voor het uitbreiden van de recreatiewoning aan Zevenlindenweg 5-0055, 3744 B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72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095</meta:user-defined>
    <meta:user-defined meta:name="DCTERMS.abstract">het uitbreiden van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recreatiewoning aan Zevenlindenweg 5-0055, 3744 BC Baa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23</meta:user-defined>
    <meta:user-defined meta:name="OVERHEIDop.GmbID/DC.identifier">gmb-2025-239723</meta:user-defined>
    <meta:user-defined meta:name="OVERHEIDop.versieInformatie"/>
  </office:meta>
</office:document-meta>
</file>