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het pand in appartementsrechten van winkel naar wonen aan Mastbosstraat 105 4812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het pand in appartementsrechten van winkel naar wonen aan Mastbosstraat 105 4812P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8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43</meta:user-defined>
    <meta:user-defined meta:name="DCTERMS.abstract">het splitsen van het pand in appartementsrechten van winkel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het pand in appartementsrechten van winkel naar wonen aan Mastbosstraat 105 4812PB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22</meta:user-defined>
    <meta:user-defined meta:name="OVERHEIDop.GmbID/DC.identifier">gmb-2025-239722</meta:user-defined>
    <meta:user-defined meta:name="OVERHEIDop.versieInformatie"/>
  </office:meta>
</office:document-meta>
</file>