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- en achterdakvlak van de woning, Dolomiet 39 2719TK Zoetermeer op 2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is een aanvraag Omgevingsvergunning ontvangen voor het plaatsen van een dakkapel op het voor- en achterdakvlak van de woning op de locatie Dolomiet 39 2719TK Zoetermeer. De aanvraag is geregistreerd onder zaaknummer 2025-0701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72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0169</meta:user-defined>
    <meta:user-defined meta:name="DCTERMS.abstract">het plaatsen van een dakkapel op het voor- 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- en achterdakvlak van de woning, Dolomiet 39 2719TK Zoetermeer op 20-05-20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21</meta:user-defined>
    <meta:user-defined meta:name="OVERHEIDop.GmbID/DC.identifier">gmb-2025-239721</meta:user-defined>
    <meta:user-defined meta:name="OVERHEIDop.versieInformatie"/>
  </office:meta>
</office:document-meta>
</file>