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umey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text:p>
            <text:p text:style-name="common-al">Lumeystraat 10, 3039 ZP, plegen onderhoud en verduurzamen gevel en dak van VVE. Het maken van betreedbaar balkon op een bestaande entree, d.m.v. het vervangen van een kozijn voor een deur en het toevoegen van een balkonhek. Het toevoegen van pv-panelen (aanvraagdatum 20-05-2025, dossiernummer OMV.25.05.00219).</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7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Lumeystraat 10</meta:user-defined>
    <meta:user-defined meta:name="DCTERMS.W3CDTF/DCTERMS.available">2025-06-02</meta:user-defined>
    <meta:user-defined meta:name="DCTERMS.W3CDTF/OVERHEIDop.jaargang">2025</meta:user-defined>
    <meta:user-defined meta:name="OVERHEIDop.publicationIssue">239719</meta:user-defined>
    <meta:user-defined meta:name="OVERHEIDop.GmbID/DC.identifier">gmb-2025-239719</meta:user-defined>
    <meta:user-defined meta:name="OVERHEIDop.versieInformatie"/>
  </office:meta>
</office:document-meta>
</file>