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2 - 2025: gemeente Drimmelen, tijdelijke verkeersmaatregelen parkeerplaatsen Rietgors, Lage Zwaluwe i.v.m. Avondvierdaags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text:p>
            <text:list text:style-name="id1-3-2-1-1-2">
              <text:list-item text:style-override="id1-3-2-1-1-2-1">
                <text:number>1.</text:number>
                <text:p text:style-name="al">tot het afsluiten van, en het instellen van een parkeerverbod op parkeerplaatsen bij Sporthal De Rietgors van dinsdag 3 juni 2025 tot en met vrijdag 6 juni 2025 van 17.00 uur tot 20.30 uur, of zoveel korter of langer dan nodig is wegens Avondvierdaagse Lage Zwaluwe;</text:p>
              </text:list-item>
              <text:list-item text:style-override="id1-3-2-1-1-2-2">
                <text:number>2.</text:number>
                <text:p text:style-name="al">tijdens de Avondvierdaagse op dinsdag 03 juni 2025 tot en met vrijdag 06 juni 2025, tussen 18.00 en 20.30 uur, of zoveel korter of langer dan nodig is, worden verkeersregelaars ingeze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7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2 - 2025: gemeente Drimmelen, tijdelijke verkeersmaatregelen parkeerplaatsen Rietgors, Lage Zwaluwe i.v.m. Avondvierdaagse</meta:user-defined>
    <meta:user-defined meta:name="DCTERMS.W3CDTF/DCTERMS.available">2025-06-02</meta:user-defined>
    <meta:user-defined meta:name="DCTERMS.W3CDTF/OVERHEIDop.jaargang">2025</meta:user-defined>
    <meta:user-defined meta:name="OVERHEIDop.publicationIssue">239716</meta:user-defined>
    <meta:user-defined meta:name="OVERHEIDop.GmbID/DC.identifier">gmb-2025-239716</meta:user-defined>
    <meta:user-defined meta:name="OVERHEIDop.versieInformatie"/>
  </office:meta>
</office:document-meta>
</file>