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Lambertusplein 11a, 5961EW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858</text:p>
            <text:p text:style-name="common-al">De omschrijving van de zaak: BOPA - splitsen van een bovenwoning tot twee appartementen</text:p>
            <text:p text:style-name="common-al">De ontvangstdatum van de zaak: 8 april 2025</text:p>
            <text:p text:style-name="common-al">De globale locatie: St. Lambertusplein 11a, 5961EW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8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971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1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1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58</meta:user-defined>
    <meta:user-defined meta:name="DCTERMS.abstract">Betreft: Beschikking verlenging beslistermijn op locatie St. Lambertusplein 11a, 5961EW Horst</meta:user-defined>
    <dc:language>nl</dc:language>
    <meta:user-defined meta:name="DC.title">St. Lambertusplein 11a, 5961EW Horst, Kennisgeving termijnverlenging Omgevingsvergunning</meta:user-defined>
    <meta:user-defined meta:name="OVERHEIDop.locatietype/OVERHEIDop.gebiedsmarkering">GeometrieRef</meta:user-defined>
    <meta:user-defined meta:name="DCTERMS.W3CDTF/DCTERMS.available">2025-06-03</meta:user-defined>
    <meta:user-defined meta:name="DCTERMS.W3CDTF/OVERHEIDop.jaargang">2025</meta:user-defined>
    <meta:user-defined meta:name="OVERHEIDop.externeBijlage">Afwijkvergunning|exb-2025-20387</meta:user-defined>
    <meta:user-defined meta:name="OVERHEIDop.publicationIssue">239713</meta:user-defined>
    <meta:user-defined meta:name="OVERHEIDop.GmbID/DC.identifier">gmb-2025-239713</meta:user-defined>
    <meta:user-defined meta:name="OVERHEIDop.versieInformatie"/>
  </office:meta>
</office:document-meta>
</file>