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Kabels en Leidingen (tussen 500 en 1000 meter), Moerasvaren (buurtaanpak Vleuterweide LS ring Bruin) te Vleuten, GU-Z2025-00158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erasvaren (buurtaanpak Vleuterweide LS ring Bruin) te Vleuten</text:p>
            <text:p text:style-name="common-al">GU-Z2025-0015880</text:p>
            <text:p text:style-name="common-al">Toelichting: Het aanleggen van 11 laagspanningskabels en 15 mantelbuizen d.m.v.open ontgraving. Het verwijderen van 2 laagspanningskasten en 27 laagspanningskabels.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970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0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0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GU-Z2025-0015880</meta:user-defined>
    <meta:user-defined meta:name="DCTERMS.abstract">Toelichting: Het aanleggen van 11 laagspanningskabels en 15 mantelbuizen d.m.v.open ontgraving. Het verwijderen van 2 laagspanningskasten en 27 laagspanningskabels.</meta:user-defined>
    <dc:language>nl</dc:language>
    <meta:user-defined meta:name="OVERHEIDop.locatietype/OVERHEIDop.gebiedsmarkering">Punt</meta:user-defined>
    <meta:user-defined meta:name="DC.title">Vergunning Kabels en Leidingen (tussen 500 en 1000 meter), Moerasvaren (buurtaanpak Vleuterweide LS ring Bruin) te Vleuten, GU-Z2025-0015880</meta:user-defined>
    <meta:user-defined meta:name="OVERHEIDop.datumEindeReactietermijn">2025-07-09</meta:user-defined>
    <meta:user-defined meta:name="OVERHEIDop.terinzageleggingBG">https://jeleefomgeving.nl/inzien/002220647/f7459f7d-347b-44e5-93fe-8ea216415eb1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703</meta:user-defined>
    <meta:user-defined meta:name="OVERHEIDop.GmbID/DC.identifier">gmb-2025-239703</meta:user-defined>
    <meta:user-defined meta:name="OVERHEIDop.versieInformatie"/>
  </office:meta>
</office:document-meta>
</file>