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bedrijfshal, Gasthuisdijk 11 8041AE Zwolle [Zaaknummer 0193ESUITE261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Gasthuisdijk 11 8041AE Zwolle</text:p>
            <text:p text:style-name="common-al">
            <text:span text:style-name="nadrukvet">Zaakomschrijving:</text:span> het verbouwen en uitbreiden van een bedrijfshal</text:p>
            <text:p text:style-name="common-al">
            <text:span text:style-name="nadrukvet">Zaaknummer:</text:span> 0193ESUITE261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17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1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732025</meta:user-defined>
    <meta:user-defined meta:name="DCTERMS.abstract">het verbouwen en uitbreid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uitbreiden bedrijfshal, Gasthuisdijk 11 8041AE Zwolle [Zaaknummer 0193ESUITE261732025]</meta:user-defined>
    <meta:user-defined meta:name="DCTERMS.W3CDTF/DCTERMS.available">2025-06-02</meta:user-defined>
    <meta:user-defined meta:name="DCTERMS.W3CDTF/OVERHEIDop.jaargang">2025</meta:user-defined>
    <meta:user-defined meta:name="OVERHEIDop.publicationIssue">239702</meta:user-defined>
    <meta:user-defined meta:name="OVERHEIDop.GmbID/DC.identifier">gmb-2025-239702</meta:user-defined>
    <meta:user-defined meta:name="OVERHEIDop.versieInformatie"/>
  </office:meta>
</office:document-meta>
</file>