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19-3 1054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zolder naar één zelfstandige woning, het realiseren van een constructieve doorbraak op de derde verdieping, het realis.....</text:p>
            <text:p text:style-name="common-al">Besluit: verleend</text:p>
            <text:p text:style-name="common-al">Besluit verzonden op: 28-05-2025</text:p>
            <text:p text:style-name="common-al">Zaakadres: Bosboom Toussaintstraat 19-3 1054AM Amsterdam</text:p>
            <text:p text:style-name="common-al">Zaaknummer: Z2025-007795</text:p>
            <text:p text:style-name="common-al">DSO-nummer: 20250220018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7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7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95</meta:user-defined>
    <meta:user-defined meta:name="DCTERMS.abstract">bouwkundig omzetten van de zolder naar één zelfstandige woning, het realiseren van een constructieve doorbraak op de derde verdieping, het realis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boom Toussaintstraat 19-3 1054AM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01</meta:user-defined>
    <meta:user-defined meta:name="OVERHEIDop.GmbID/DC.identifier">gmb-2025-239701</meta:user-defined>
    <meta:user-defined meta:name="OVERHEIDop.versieInformatie"/>
  </office:meta>
</office:document-meta>
</file>