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Waalwijk – VKB 352 2025 Diverse verkeersmaatregelen als gevolg van reconstructie Blyde Incomstelaan</text:p>
      <text:section text:name="regeling_id1-3-2" text:style-name="regeling">
        <text:section text:name="aanhef_id1-3-2-1" text:style-name="aanhef">
          <text:section text:name="afkondiging_id1-3-2-1-1" text:style-name="afkondiging">
            <text:p text:style-name="afkondiging_top"/>
            <text:p text:style-name="al">HET COLLEGE VAN WAALWIJK, </text:p>
            <text:p text:style-name="al"/>
            <text:p text:style-name="al">gelet op artikel 18, lid 1, sub d van de Wegenverkeerswet 1994;</text:p>
            <text:p text:style-name="al"/>
            <text:p text:style-name="al">gelet op de Wegenverkeerswet, het Besluit Administratieve Bepalingen inzake het Wegverkeer (BABW), het Reglement verkeersregels en verkeerstekens 1990, de Algemene wet bestuursrecht, het Mobiliteitsplan Waalwijk (2023) en de parkeervisie Waalwijk (2024);</text:p>
            <text:p text:style-name="al"/>
            <text:p text:style-name="al"/>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het definitief ontwerp van de Blyde Incomstelaan door het college van burgemeester en wethouders is vastgesteld op 3 september 2024;</text:p>
            <text:p text:style-name="common-al"/>
            <text:p text:style-name="common-al">dat het ontwerp van de reconstructie Blyde Incomstelaan in 2023 en 2024 voor een ieder ter inzage heeft gelegen en het college enkele inloopbijeenkomsten heeft georganiseerd;</text:p>
            <text:p text:style-name="common-al"/>
            <text:p text:style-name="common-al">dat de vormgeving van de parallelweg in goed overleg met (een werkgroep van) aanwonenden van de parallelweg tot stand is gekomen; </text:p>
            <text:p text:style-name="common-al"/>
            <text:p text:style-name="common-al">dat het definitief ontwerp voorziet in 7 wijzigingen waarbij rechtsgevolgen voor weggebruikers wijzigen conform de kaders uit de WVW1994;</text:p>
            <text:p text:style-name="common-al"/>
            <text:p text:style-name="common-al">dat inhalen van overig autoverkeer niet noodzakelijk is voor de doorstroming van het autoverkeer;</text:p>
            <text:p text:style-name="common-al"/>
            <text:p text:style-name="common-al">dat fietsers een eigen plek op de weg krijgen en na de reconstructie niet meer van de hoofdrijbaan gebruik zullen mogen maken;</text:p>
            <text:p text:style-name="common-al"/>
            <text:p text:style-name="common-al">dat er zodoende ook nauwelijks tot geen noodzaak meer is om andere weggebruikers op de hoofdrijbaan in te hoeven halen;</text:p>
            <text:p text:style-name="common-al"/>
            <text:p text:style-name="common-al">dat parkeren ten behoeve van de woningen op de parallelweg plaatsvindt op eigen terrein of in ieder geval op de parallelweg;</text:p>
            <text:p text:style-name="common-al"/>
            <text:p text:style-name="common-al">dat de verkeersveiligheid is gebaat bij het niet (meer) kunnen inhalen van overige weggebruikers;</text:p>
            <text:p text:style-name="common-al"/>
            <text:p text:style-name="common-al">dat met het ontwerp de oversteekbaarheid van de weg en de aangrenzende zijwegen verbetert;</text:p>
            <text:p text:style-name="common-al"/>
            <text:p text:style-name="common-al">dat doorgaande voetgangers in het nieuwe ontwerp worden gefaciliteerd bij het oversteken van de kruising met de Cortembergstraat;</text:p>
            <text:p text:style-name="common-al"/>
            <text:p text:style-name="common-al">dat voetgangers zodoende baat hebben bij een verbeterde rechtspostie / voorrangspositie;</text:p>
            <text:p text:style-name="common-al"/>
            <text:p text:style-name="common-al">dat uitritconstructies bijdragen aan een lagere rijsnelheid op de kruising/, waarmee de verkeersveiligheid is gebaat;</text:p>
            <text:p text:style-name="common-al"/>
            <text:p text:style-name="common-al">dat de intensiteiten van het verkeer voldoende laag zijn om uitritconstructies op de Cortembergstraat toe te passen;</text:p>
            <text:p text:style-name="common-al"/>
            <text:p text:style-name="common-al">dat voor een goede uitwisseling van bromfietsers tussen het bromfietspad en de hoofdrijbaan van de Blyde Incomstelaan gebruik wordt gemaakt van de westelijk gelegen kruising tussen de hoofdrijbaan en parallelweg;</text:p>
            <text:p text:style-name="common-al"/>
            <text:p text:style-name="common-al">dat voor inpassing van een verplicht fietspad op deze wijze de rijbaan van de parallelweg te smal wordt voor autoverkeer in twee richtingen;</text:p>
            <text:p text:style-name="common-al"/>
            <text:p text:style-name="common-al">dat de parallelweg als erftoegangsweg wordt ingericht en daarbij een maximum snelheid past van 30 km per uur;</text:p>
            <text:p text:style-name="common-al"/>
            <text:p text:style-name="common-al">dat er een nieuwe bushalte met haltehaven wordt gerealiseerd en het niet de bedoeling is dat er in de haltehaven mag / kan worden geparkeerd of stil worden gestaan anders dan voor het onmiddellijk laten in- en of uitstappen van passagiers;</text:p>
            <text:p text:style-name="common-al"/>
            <text:p text:style-name="common-al">dat overeenkomstig artikel 24 van het BABW, overleg met de chef van het politieteam Waalwijk heeft plaatsgevonden, waarbij deze heeft aangegeven met de maatregelen te kunnen instemmen. Met inachtneming van het verzoek tot toevoegen van voorrangsbebording op de parallelweg Blyde Incomstelaan op de kruisingen met de hoofdrijbaan. </text:p>
            <text:p text:style-name="common-al"/>
            <text:p text:style-name="tussenkopcur">BESLUIT</text:p>
            <text:list text:style-name="id1-3-2-2-1-43">
              <text:list-item text:style-override="id1-3-2-2-1-43-1">
                <text:number>1.</text:number>
                <text:p text:style-name="al">het huidige verplichte bromfietspad langs de Mozartlaan met ongeveer 75 meter te verlengen langs de Blyde Incomstelaan tot aan de parallelweg van de Blyde Incomstelaan;</text:p>
              </text:list-item>
              <text:list-item text:style-override="id1-3-2-2-1-43-2">
                <text:number>2.</text:number>
                <text:p text:style-name="al">tussen het einde van het verlengde bromfietspad (onder 1) en de rotonde met de burgemeester Smeelelaan een verplicht fietspad aan te leggen apart van de hoofdrijbaan in combinatie met een aftakking die ook de Vondelstraat ontsluit voor fietsers (ter hoogte van Vondelstraat 35);</text:p>
              </text:list-item>
              <text:list-item text:style-override="id1-3-2-2-1-43-3">
                <text:number>3.</text:number>
                <text:p text:style-name="al">een inhaalverbod voor alle motorvoertuigen op de hoofdrijbaan in te voeren op de Blyde Incomstelaan tussen de Kloosterweg en de burgemeester Smeelelaan;</text:p>
              </text:list-item>
              <text:list-item text:style-override="id1-3-2-2-1-43-4">
                <text:number>4.</text:number>
                <text:p text:style-name="al">Daarnaast éénrichtingsverkeer in te voeren op de parallelweg van de Blyde Incomstelaan met de rijrichting van west naar oost;</text:p>
              </text:list-item>
              <text:list-item text:style-override="id1-3-2-2-1-43-5">
                <text:number>5.</text:number>
                <text:p text:style-name="al">Op de parallelweg aanvullend ook een maximale snelheid in te stellen van 30 km per uur;</text:p>
              </text:list-item>
              <text:list-item text:style-override="id1-3-2-2-1-43-6">
                <text:number>6.</text:number>
                <text:p text:style-name="al">Op de kruising van de parallelweg met de hoofdrijbaan voorrangsbebording te plaatsen;</text:p>
              </text:list-item>
              <text:list-item text:style-override="id1-3-2-2-1-43-7">
                <text:number>7.</text:number>
                <text:p text:style-name="al">om op de kruising met de Cortembergstraat een uitritconstructie aan te brengen;</text:p>
              </text:list-item>
              <text:list-item text:style-override="id1-3-2-2-1-43-8">
                <text:number>8.</text:number>
                <text:p text:style-name="al">tot slot om aan noordzijde van de hoofdrijbaan van de Blyde Incomstelaan tussen de kruising met de Cortembergstraat en de rotonde met burgemeester Smeelelaan een bushalte te realiseren, voorzien van een haltehaven. </text:p>
              </text:list-item>
            </text:list>
            <text:p text:style-name="common-al"/>
            <text:p text:style-name="common-al">Het besluit wordt uitgevoerd door middel van het plaatsen van bebording G12a en D104 ter hoogte van de kruising van de hoofdrijbaan met de parallelweg (1). Hierdoor zijn bromfietsers gedwongen om ter hoogte van deze kruising te wisselen tussen de rijbaan en het verplichte bromfietspad. </text:p>
            <text:p text:style-name="common-al">Tevens wordt een aparte rijbaan aangelegd voor fietsers (2). Fietsers worden verplicht hiervan gebruik te maken door middel van het plaatsen van verkeersborden G11 (ook ter hoogte van Vondelstraat 35). </text:p>
            <text:p text:style-name="common-al">Ten behoeve van het inhaalverbod (3) wordt een dubbele doorgetrokken streep op de hoofdrijbaan gerealiseerd. Deze streep wordt onderbroken op locaties waar sprake is van uitwisseling van verkeer uit de zijstraten of uitwegen. </text:p>
            <text:p text:style-name="common-al">Op de parallelweg wordt het éénrichtingsverkeer (4) uitgevoerd door middel van het plaatsen van verkeersborden C2 en C3 op de kruisingen met de hoofdrijbaan. Het snelheidsregime (5) zal worden weergegeven met behulp van verkeersborden A01-30-zb en A02-30-ze. De voorrang wordt geregeld met verkeersbord B6. </text:p>
            <text:p text:style-name="common-al">Op de kruising met de Cortembergstraat wordt een uitritconstructie aangebracht (6) en tot slot wordt ter hoogte van de fietsoversteek van en naar de Vondelstraat een bushalte gerealiseerd aan noordzijde van de hoofdrijbaan. Deze halte (7) wordt voorzien van een aparte haltehaven en tevens voorzien van verkeersbord L3.</text:p>
            <text:p text:style-name="common-al"/>
            <text:p text:style-name="common-al">Het ontwerp van deze reconstructie van de Blyde Incomstelaan is in te zien op <text:a xlink:href="https://www.waalwijk.nl/blydeincomstelaan" xlink:type="simple">https://www.waalwijk.nl/blydeincomstelaan</text:a>. </text:p>
            <text:p text:style-name="common-al"/>
            <text:p text:style-name="last-al"/>
            <text:p text:style-name="tekst_bottom"/>
          </text:section>
        </text:section>
        <text:section text:name="regeling-sluiting_id1-3-2-3" text:style-name="regeling-sluiting">
          <text:section text:name="ondertekening_id1-3-2-3-1">
            <text:p><text:span text:style-name="functie">Waalwijk, 28 mei 2025.</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De in dit besluit genoemde bord staat vermeld in bijlage I van het Reglement Verkeersregels en Verkeerstekens 1990.</text: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7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aalwijk - Realiseren diverse verkeersmaatregelen ten behoeve van reconstructie - Blyde Incomst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L 352 2025</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G11</meta:user-defined>
    <meta:user-defined meta:name="OVERHEIDop.verkeersbordcode">G12a</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Waalwijk – VKB 352 2025 Diverse verkeersmaatregelen als gevolg van reconstructie Blyde Incomstelaan</meta:user-defined>
    <meta:user-defined meta:name="DCTERMS.W3CDTF/DCTERMS.available">2025-06-04</meta:user-defined>
    <meta:user-defined meta:name="OVERHEIDop.externeBijlage">Advies van Politie|exb-2025-20385</meta:user-defined>
    <meta:user-defined meta:name="DCTERMS.W3CDTF/OVERHEIDop.jaargang">2025</meta:user-defined>
    <meta:user-defined meta:name="OVERHEIDop.publicationIssue">239700</meta:user-defined>
    <meta:user-defined meta:name="OVERHEIDop.GmbID/DC.identifier">gmb-2025-239700</meta:user-defined>
    <meta:user-defined meta:name="OVERHEIDop.versieInformatie"/>
  </office:meta>
</office:document-meta>
</file>