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ijgebouw gedeeltelijk in gebruik nemen als kattenhotel, Zuideinde 45, 1843 JL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Zuideinde 45, 1843 JL Grootschermer<text:span text:style-name="nadrukvet">; </text:span>het bijgebouw gedeeltelijk in gebruik nemen als kattenhotel</text:p>
            <text:p text:style-name="common-al">
            
          </text:p>
            <text:p text:style-name="common-al">Datum ontvangst: 07-11-2024</text:p>
            <text:p text:style-name="last-al">Zaaknummer: 00008951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5134</meta:user-defined>
    <dc:language>nl</dc:language>
    <meta:user-defined meta:name="OVERHEIDop.locatietype/OVERHEIDop.gebiedsmarkering">Punt</meta:user-defined>
    <meta:user-defined meta:name="DC.title">Omgevingsvergunning verlenging beslistermijn: het bijgebouw gedeeltelijk in gebruik nemen als kattenhotel, Zuideinde 45, 1843 JL Grootschermer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97</meta:user-defined>
    <meta:user-defined meta:name="OVERHEIDop.GmbID/DC.identifier">gmb-2025-2397</meta:user-defined>
    <meta:user-defined meta:name="OVERHEIDop.versieInformatie"/>
  </office:meta>
</office:document-meta>
</file>