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Wijnaendtslaan 76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urgemeester Wijnaendtslaan 76B, 3042 CD, aanleggen dakterras op uitbouw (aanvraagdatum 23-05-2025, dossiernummer OMV.25.05.00028). </text:p>
            <text:p text:style-name="common-al">
            <text:span text:style-name="nadrukvet">Informatie aangevraagde vergunningen.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69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urgemeester Wijnaendtslaan 76B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97</meta:user-defined>
    <meta:user-defined meta:name="OVERHEIDop.GmbID/DC.identifier">gmb-2025-239697</meta:user-defined>
    <meta:user-defined meta:name="OVERHEIDop.versieInformatie"/>
  </office:meta>
</office:document-meta>
</file>