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dakopbouw aan de achterkant van de woning, Janzenstraat 33 1781R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zenstraat 33 1781RA Den Helder, vervangen van de bestaande dakopbouw aan de achterkant van de woning</text:p>
            <text:p text:style-name="common-al">Datum ontvangst: 27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6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23</meta:user-defined>
    <meta:user-defined meta:name="DCTERMS.abstract">vervangen van de bestaande dakop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dakopbouw aan de achterkant van de woning, Janzenstraat 33 1781RA Den Held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95</meta:user-defined>
    <meta:user-defined meta:name="OVERHEIDop.GmbID/DC.identifier">gmb-2025-239695</meta:user-defined>
    <meta:user-defined meta:name="OVERHEIDop.versieInformatie"/>
  </office:meta>
</office:document-meta>
</file>