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5-2025 11:43 hebben wij aanvraag reguliere omgevingsvergunning voor het kappen en uitdunnen van bomen op het adres Pluvierstraat 1 7471HM Goor, [GOO00D01592]Straatnaam Goor D 1592 , [GOO00D00615] Goor D 61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5 11:43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6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55004</meta:user-defined>
    <meta:user-defined meta:name="DCTERMS.abstract">het kappen en uitdunn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5-2025 11:43 hebben wij aanvraag reguliere omgevingsvergunning voor het kappen en uitdunnen van bomen op het adres Pluvierstraat 1 7471HM Goor, [GOO00D01592]Straatnaam Goor D 1592 , [GOO00D00615] Goor D 615 ontvang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93</meta:user-defined>
    <meta:user-defined meta:name="OVERHEIDop.GmbID/DC.identifier">gmb-2025-239693</meta:user-defined>
    <meta:user-defined meta:name="OVERHEIDop.versieInformatie"/>
  </office:meta>
</office:document-meta>
</file>