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aenredamstraat 62-1 1072C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 en balkons en het wijzigen van kozijnen in de voorgevel met behoud van de woonfunctie</text:p>
            <text:p text:style-name="common-al">Besluit: verleend</text:p>
            <text:p text:style-name="common-al">Besluit verzonden op: 28-05-2025</text:p>
            <text:p text:style-name="common-al">Zaakadres: Saenredamstraat 62-1 1072CJ Amsterdam</text:p>
            <text:p text:style-name="common-al">Zaaknummer: Z2025-005557</text:p>
            <text:p text:style-name="common-al">DSO-nummer: 202502070038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555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969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9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9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557</meta:user-defined>
    <meta:user-defined meta:name="DCTERMS.abstract">het realiseren van een dakterras en balkons en het wijzigen van kozijnen in de voorgevel met behoud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aenredamstraat 62-1 1072CJ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692</meta:user-defined>
    <meta:user-defined meta:name="OVERHEIDop.GmbID/DC.identifier">gmb-2025-239692</meta:user-defined>
    <meta:user-defined meta:name="OVERHEIDop.versieInformatie"/>
  </office:meta>
</office:document-meta>
</file>