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opslag met kantoor aan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anvraag vergunning voor het bouwen van een opslag met kantoor aan Gouwelandenlaan 14, 2408 ZG Alphen aan den Rijn.</text:span>
          </text:p>
            <text:p text:style-name="common-al">Gemeente Alphen aan den Rijn heeft een aanvraag voor een omgevingsvergunning verleend op 28 mei 2025 (technische activiteit). De vergunning is verleend voor het bouwen van een opslag met kantoor aan Gouwelandenlaan 14, 2408 ZG Alphen aan den Rijn, geregistreerd onder nr. 04843560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voor 19-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6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0905</meta:user-defined>
    <meta:user-defined meta:name="DCTERMS.abstract">RECTIFICATIE: aanvraag vergunning voor het bouwen van een opslag met kantoor aan Gouwelandenlaan 14, 2408 ZG Alphen aan den Rijn</meta:user-defined>
    <dc:language>nl</dc:language>
    <meta:user-defined meta:name="OVERHEIDop.locatietype/OVERHEIDop.gebiedsmarkering">Punt</meta:user-defined>
    <meta:user-defined meta:name="DC.title">RECTIFICATIE: aanvraag vergunning voor het bouwen van een opslag met kantoor aan Gouwelandenlaan 14, 2408 ZG Alphen aan den Rijn</meta:user-defined>
    <meta:user-defined meta:name="DCTERMS.W3CDTF/DCTERMS.available">2025-06-02</meta:user-defined>
    <meta:user-defined meta:name="DCTERMS.W3CDTF/OVERHEIDop.jaargang">2025</meta:user-defined>
    <meta:user-defined meta:name="OVERHEIDop.publicationIssue">239690</meta:user-defined>
    <meta:user-defined meta:name="OVERHEIDop.GmbID/DC.identifier">gmb-2025-239690</meta:user-defined>
    <meta:user-defined meta:name="OVERHEIDop.versieInformatie"/>
  </office:meta>
</office:document-meta>
</file>