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verbouwen/uitbreiden van de woning, Hammerweg 98 in Vriezenveen, uiterlijke beslistermijn 13-07-2025, zaaknummer TR-Z2025-00057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TR-Z2025-000575</text:p>
            <text:p text:style-name="common-al">
            <text:span text:style-name="nadrukvet">Uiterlijke besluitdatum:</text:span> 13-07-2025</text:p>
            <text:p text:style-name="common-al">
            <text:span text:style-name="nadrukvet">Locatie:</text:span> Hammerweg 98 Vriezenveen</text:p>
            <text:p text:style-name="common-al">
            <text:span text:style-name="nadrukvet">Projectomschrijving:</text:span> verbouwen/uitbreiden van de woning</text:p>
            <text:p text:style-name="last-al">Bezwaar maken? Tegen een besluit tot verlengen beslistermijn kunt u geen bezwaar- en/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39685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685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685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5-000575</meta:user-defined>
    <meta:user-defined meta:name="DCTERMS.abstract">verbouwen/uitbreiden van de won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, verbouwen/uitbreiden van de woning, Hammerweg 98 in Vriezenveen, uiterlijke beslistermijn 13-07-2025, zaaknummer TR-Z2025-000575</meta:user-defined>
    <meta:user-defined meta:name="DCTERMS.W3CDTF/DCTERMS.available">2025-06-04</meta:user-defined>
    <meta:user-defined meta:name="DCTERMS.W3CDTF/OVERHEIDop.jaargang">2025</meta:user-defined>
    <meta:user-defined meta:name="OVERHEIDop.publicationIssue">239685</meta:user-defined>
    <meta:user-defined meta:name="OVERHEIDop.GmbID/DC.identifier">gmb-2025-239685</meta:user-defined>
    <meta:user-defined meta:name="OVERHEIDop.versieInformatie"/>
  </office:meta>
</office:document-meta>
</file>