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uisnummering -Oude Haven 36a t/m 36f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6 mei 2025 zes huisnummers ingetrokken, te weten</text:p>
            <text:p text:style-name="common-al">
            <text:span text:style-name="nadrukvet">Oude Haven 36e, 36f, 36h, 36j, 36k, 36m</text:span>
            <text:span text:style-name="nadrukvet"> in Schoonhoven</text:span>
          </text:p>
            <text:p text:style-name="common-al">en zes nieuwe huisnummers toegekend, te weten:</text:p>
            <text:p text:style-name="common-al">
            <text:span text:style-name="nadrukvet">Oude Haven 36a, 36b, 36c, 36d, 36e, 36f</text:span>
            <text:span text:style-name="nadrukvet"> in Schoonhoven</text:span>
          </text:p>
            <text:p text:style-name="common-al">in het kader van de verleende omgevingsvergunning voor het restaureren van een monument en het realiseren van zes appartementen, bekend onder zaaknummer 19311432858.</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mei 2025 Gemeente Krimpenerwaar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68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8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8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huisnummering -Oude Haven 36a t/m 36f Schoonhoven</meta:user-defined>
    <meta:user-defined meta:name="DCTERMS.W3CDTF/DCTERMS.available">2025-06-02</meta:user-defined>
    <meta:user-defined meta:name="DCTERMS.W3CDTF/OVERHEIDop.jaargang">2025</meta:user-defined>
    <meta:user-defined meta:name="OVERHEIDop.publicationIssue">239683</meta:user-defined>
    <meta:user-defined meta:name="OVERHEIDop.GmbID/DC.identifier">gmb-2025-239683</meta:user-defined>
    <meta:user-defined meta:name="OVERHEIDop.versieInformatie"/>
  </office:meta>
</office:document-meta>
</file>