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verbouwing warehouse tot verpakkings faciliteit - Sterkenbur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een verbouwing warehouse tot verpakkings faciliteit</text:p>
            <text:p text:style-name="last-al">
            <text:span text:style-name="nadrukvet">Locatie:</text:span> Sterkenburg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6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94</meta:user-defined>
    <meta:user-defined meta:name="DCTERMS.abstract">Gemeente Almere - verlenging beslistermijn aanvraag omgevingsvergunning - een verbouwing warehouse tot verpakkings faciliteit - Sterkenburg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verbouwing warehouse tot verpakkings faciliteit - Sterkenburg 6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81</meta:user-defined>
    <meta:user-defined meta:name="OVERHEIDop.GmbID/DC.identifier">gmb-2025-239681</meta:user-defined>
    <meta:user-defined meta:name="OVERHEIDop.versieInformatie"/>
  </office:meta>
</office:document-meta>
</file>