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5 16:09 hebben wij aanvraag reguliere omgevingsvergunning voor het kappen van een boom op het adres Helmersstraat 4 7471XS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5 16:09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6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5449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5 16:09 hebben wij aanvraag reguliere omgevingsvergunning voor het kappen van een boom op het adres Helmersstraat 4 7471XS Goor ontvang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78</meta:user-defined>
    <meta:user-defined meta:name="OVERHEIDop.GmbID/DC.identifier">gmb-2025-239678</meta:user-defined>
    <meta:user-defined meta:name="OVERHEIDop.versieInformatie"/>
  </office:meta>
</office:document-meta>
</file>