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uitenplanse omgevingsactiviteit (Bopa), bouw 86 appartementen met fietsenstalling, gebouw De Ooftmenger (Gildenhof blok 1) Hanzelaan Zwolle [Zaaknummer 0193ESUITE413972025]</text:p>
      <text:section text:name="zakelijke-mededeling_id1-3-2" text:style-name="zakelijke-mededeling">
        <text:section text:name="zakelijke-mededeling-tekst_id1-3-2-1" text:style-name="zakelijke-mededeling-tekst">
          <text:section text:name="tekst_id1-3-2-1-1" text:style-name="tekst">
            <text:p text:style-name="common-al">Op 13 mei 2025 is gepubliceerd dat er op 18 april 2025 een besluit verzonden is voor het bouwen van 86 appartementen met fietsenstalling, gebouw De Ooftmenger (Gildenhof Blok 1) op de locatie gebouw De Ooftmenger (Gildenhof blok 1) aan de Hanzelaan (kadastrale aanduiding Zwolle, sectie P, nummer 3239). De verzenddatum van het besluit is <text:span text:style-name="nadrukvet">onjuist</text:span>. De <text:span text:style-name="nadrukvet">juiste </text:span>verzenddatum van het besluit moet zijn 7 mei 2025, zoals hieronder nu ook vermeld.</text:p>
            <text:p text:style-name="common-al">
            <text:span text:style-name="nadrukvet">Verzenddatum besluit: 7 mei 2025</text:span>
          </text:p>
            <text:p text:style-name="common-al">
            <text:span text:style-name="nadrukvet">Locatie:</text:span> gebouw De Ooftmenger (Gildenhof blok 1) aan de Hanzelaan (kadastrale aanduiding Zwolle, sectie P, nummer 3239)</text:p>
            <text:p text:style-name="common-al">
            <text:span text:style-name="nadrukvet">Zaakomschrijving:</text:span> het bouwen van 86 appartementen met fietsenstalling, gebouw De Ooftmenger (Gildenhof Blok 1)</text:p>
            <text:p text:style-name="common-al">
            <text:span text:style-name="nadrukvet">Zaaknummer:</text:span> 0193ESUITE413972025</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item text:style-override="id1-3-2-1-1-7-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13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6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13972025</meta:user-defined>
    <meta:user-defined meta:name="DCTERMS.abstract">het bouwen van 86 appartementen met fietsenstalling, gebouw De Ooftmenger (Gildenhof Blok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buitenplanse omgevingsactiviteit (Bopa), bouw 86 appartementen met fietsenstalling, gebouw De Ooftmenger (Gildenhof blok 1) Hanzelaan Zwolle [Zaaknummer 0193ESUITE413972025]</meta:user-defined>
    <meta:user-defined meta:name="OVERHEIDop.datumEindeReactietermijn">2025-07-13</meta:user-defined>
    <meta:user-defined meta:name="OVERHEIDop.terinzageleggingBG">https://mijnpublicaties.nl/Publicatie/b2cd669e-ce51-480e-f6b6-08dd9c30869e</meta:user-defined>
    <meta:user-defined meta:name="DCTERMS.W3CDTF/DCTERMS.available">2025-06-02</meta:user-defined>
    <meta:user-defined meta:name="DCTERMS.W3CDTF/OVERHEIDop.jaargang">2025</meta:user-defined>
    <meta:user-defined meta:name="OVERHEIDop.publicationIssue">239675</meta:user-defined>
    <meta:user-defined meta:name="OVERHEIDop.GmbID/DC.identifier">gmb-2025-239675</meta:user-defined>
    <meta:user-defined meta:name="OVERHEIDop.versieInformatie"/>
  </office:meta>
</office:document-meta>
</file>