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3 coniferen en 1 lariks, Heutinkstraat 393, 7535 A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7 januari 2025 een besluit genomen op de aanvraag met zaaknummer 0153Z2024120400019 voor het vellen van 3 coniferen en 1 lariks op de locatie Heutinkstraat 393, 7535 A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vergunning</meta:user-defined>
    <meta:user-defined meta:name="OVERHEIDop.referentienummer">0153Z2024120400019</meta:user-defined>
    <dc:language>nl</dc:language>
    <meta:user-defined meta:name="OVERHEIDop.locatietype/OVERHEIDop.gebiedsmarkering">Punt</meta:user-defined>
    <meta:user-defined meta:name="DC.title">Kennisgeving besluit op aanvraag het vellen van 3 coniferen en 1 lariks, Heutinkstraat 393, 7535 AW Enschede</meta:user-defined>
    <meta:user-defined meta:name="DCTERMS.W3CDTF/DCTERMS.available">2025-01-29</meta:user-defined>
    <meta:user-defined meta:name="DCTERMS.W3CDTF/OVERHEIDop.jaargang">2025</meta:user-defined>
    <meta:user-defined meta:name="OVERHEIDop.publicationIssue">23967</meta:user-defined>
    <meta:user-defined meta:name="OVERHEIDop.GmbID/DC.identifier">gmb-2025-23967</meta:user-defined>
    <meta:user-defined meta:name="OVERHEIDop.versieInformatie"/>
  </office:meta>
</office:document-meta>
</file>