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verloonstraat, Dongewi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pril 2025, geregistreerd onder zaak(nummer) Z2025-00004169, aangaande:</text:p>
            <text:p text:style-name="common-al">Omschrijving/naam: <text:span text:style-name="nadrukvet">bouwen van twee appartementencomplexen (bestaande uit 65 sociale huurapp.)</text:span></text:p>
            <text:p text:style-name="common-al">Locatie/adres: <text:span text:style-name="nadrukvet">Overloonstraat, Dongewij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1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66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6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6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69</meta:user-defined>
    <meta:user-defined meta:name="DCTERMS.abstract">Z2025-00004169 - bouwen van twee appartementencomplexen (bestaande uit 65 sociale huurapp.)</meta:user-defined>
    <dc:language>nl</dc:language>
    <meta:user-defined meta:name="OVERHEIDop.locatietype/OVERHEIDop.gebiedsmarkering">Vlak</meta:user-defined>
    <meta:user-defined meta:name="DC.title">Besluit op aanvraag omgevingsvergunning, Overloonstraat, Dongewijk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665</meta:user-defined>
    <meta:user-defined meta:name="OVERHEIDop.GmbID/DC.identifier">gmb-2025-239665</meta:user-defined>
    <meta:user-defined meta:name="OVERHEIDop.versieInformatie"/>
  </office:meta>
</office:document-meta>
</file>