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ophangen van 3 spandoeken, Koninginnelaan 24, 1815 J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innelaan 24, 1815 JV Alkmaar<text:span text:style-name="nadrukvet">; </text:span>het tijdelijk ophangen van 3 spandoeken</text:p>
            <text:p text:style-name="common-al">
            
          </text:p>
            <text:p text:style-name="common-al">Datum ontvangst: 28-05-2025</text:p>
            <text:p text:style-name="common-al">Zaaknummer: 000011939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6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983</meta:user-defined>
    <dc:language>nl</dc:language>
    <meta:user-defined meta:name="OVERHEIDop.locatietype/OVERHEIDop.gebiedsmarkering">Punt</meta:user-defined>
    <meta:user-defined meta:name="DC.title">Omgevingsvergunning aangevraagd: het tijdelijk ophangen van 3 spandoeken, Koninginnelaan 24, 1815 JV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64</meta:user-defined>
    <meta:user-defined meta:name="OVERHEIDop.GmbID/DC.identifier">gmb-2025-239664</meta:user-defined>
    <meta:user-defined meta:name="OVERHEIDop.versieInformatie"/>
  </office:meta>
</office:document-meta>
</file>