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achttien (18) tijdelijke opslagcontainers, Flevostraat 2 1784CG Den Helder, Grebbestraat 42 1784DD Den Helder, IJsselmeerstraat 37 1784MB Den Helder, Peelstraat 42 1784DG Den Helder, Slingerbeekstraat 2 1784DA Den Helder, Slingerbeekstraat 42 1784DB Den Helder, [HDR00H01961] Den Helder H 1961 , [HDR00H01963] Den Helder H 1963 , [HDR00H00412] Den Helder H 412 , [HDR00H00415] Den Helder H 415 , [HDR00H04749] Den Helder H 4749</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Flevostraat 2 1784CG Den Helder, Grebbestraat 42 1784DD Den Helder, IJsselmeerstraat 37 1784MB Den Helder, Peelstraat 42 1784DG Den Helder, Slingerbeekstraat 2 1784DA Den Helder, Slingerbeekstraat 42 1784DB Den Helder, [HDR00H01961] Den Helder H 1961 , [HDR00H01963] Den Helder H 1963 , [HDR00H00412] Den Helder H 412 , [HDR00H00415] Den Helder H 415 , [HDR00H04749] Den Helder H 4749 , plaatsen van achttien (18) tijdelijke opslagcontainers</text:p>
            <text:p text:style-name="common-al">Verzenddatum: 28-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96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4964</meta:user-defined>
    <meta:user-defined meta:name="DCTERMS.abstract">plaatsen van achttien (18) tijdelijke opslagcontai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achttien (18) tijdelijke opslagcontainers, Flevostraat 2 1784CG Den Helder, Grebbestraat 42 1784DD Den Helder, IJsselmeerstraat 37 1784MB Den Helder, Peelstraat 42 1784DG Den Helder, Slingerbeekstraat 2 1784DA Den Helder, Slingerbeekstraat 42 1784DB Den Helder, [HDR00H01961] Den Helder H 1961 , [HDR00H01963] Den Helder H 1963 , [HDR00H00412] Den Helder H 412 , [HDR00H00415] Den Helder H 415 , [HDR00H04749] Den Helder H 4749</meta:user-defined>
    <meta:user-defined meta:name="DCTERMS.W3CDTF/DCTERMS.available">2025-06-02</meta:user-defined>
    <meta:user-defined meta:name="DCTERMS.W3CDTF/OVERHEIDop.jaargang">2025</meta:user-defined>
    <meta:user-defined meta:name="OVERHEIDop.publicationIssue">239659</meta:user-defined>
    <meta:user-defined meta:name="OVERHEIDop.GmbID/DC.identifier">gmb-2025-239659</meta:user-defined>
    <meta:user-defined meta:name="OVERHEIDop.versieInformatie"/>
  </office:meta>
</office:document-meta>
</file>