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feest OBS de Maaskei Urmond 27-06-2025, Middenveld 1, 6129PR Urmond</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Zomerfeest OBS de Maaskei Urmond 27-06-2025 op locatie Middenveld 1, 6129PR Urmond. De aanvraag is geregistreerd onder zaaknummer Z2025-00000269. De aanvraag betreft de volgende activiteiten:</text:p>
            <text:p text:style-name="common-al">Schoolfeest - jaarafsluit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96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9</meta:user-defined>
    <meta:user-defined meta:name="DCTERMS.abstract">Betreft: Aanvraag op locatie Middenveld 1, 6129PR Urmond</meta:user-defined>
    <dc:language>nl</dc:language>
    <meta:user-defined meta:name="OVERHEIDop.locatietype/OVERHEIDop.gebiedsmarkering">Punt</meta:user-defined>
    <meta:user-defined meta:name="DC.title">Aanvraag vergunning voor Zomerfeest OBS de Maaskei Urmond 27-06-2025, Middenveld 1, 6129PR Urmond</meta:user-defined>
    <meta:user-defined meta:name="DCTERMS.W3CDTF/DCTERMS.available">2025-06-02</meta:user-defined>
    <meta:user-defined meta:name="DCTERMS.W3CDTF/OVERHEIDop.jaargang">2025</meta:user-defined>
    <meta:user-defined meta:name="OVERHEIDop.publicationIssue">239656</meta:user-defined>
    <meta:user-defined meta:name="OVERHEIDop.GmbID/DC.identifier">gmb-2025-239656</meta:user-defined>
    <meta:user-defined meta:name="OVERHEIDop.versieInformatie"/>
  </office:meta>
</office:document-meta>
</file>