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Hoog Boveneind 91 in Nederhemert. Zaaknummer: ODR2416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-2025 een omgevingsvergunning voor het bouwen van een woning op het adres Hoog Boveneind 9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0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Hoog Boveneind 91 in Nederhemert. Zaaknummer: ODR2416401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965</meta:user-defined>
    <meta:user-defined meta:name="OVERHEIDop.GmbID/DC.identifier">gmb-2025-23965</meta:user-defined>
    <meta:user-defined meta:name="OVERHEIDop.versieInformatie"/>
  </office:meta>
</office:document-meta>
</file>