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Evertsenstraat 164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op de locatie Jan Evertsenstraat 164 T (1064AB)</text:p>
            <text:p text:style-name="common-al">Besluit: verleend</text:p>
            <text:p text:style-name="common-al">Besluit verzonden op: 27-05-2025</text:p>
            <text:p text:style-name="common-al">Zaakadres: Jan Evertsenstraat 164T Amsterdam</text:p>
            <text:p text:style-name="common-al">Zaaknummer: Z2025-015688</text:p>
            <text:p text:style-name="common-al">DSO-nummer: 20250410009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568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64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688</meta:user-defined>
    <meta:user-defined meta:name="DCTERMS.abstract">Het vellen van één houtopstand op de locatie Jan Evertsenstraat 164 T (1064AB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Evertsenstraat 164T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49</meta:user-defined>
    <meta:user-defined meta:name="OVERHEIDop.GmbID/DC.identifier">gmb-2025-239649</meta:user-defined>
    <meta:user-defined meta:name="OVERHEIDop.versieInformatie"/>
  </office:meta>
</office:document-meta>
</file>