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Grote Voort 7, 5081 H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bouwen van een loods en sleufsilo's buiten het bouwvlak, Grote Voort 7, 5081 HE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te Voort 7, 5081 HE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loods en sleufsilo's buiten het bouwvlak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3-05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702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3964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64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64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3702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en omgevingsvergunning reguliere procedure Grote Voort 7, 5081 HE Hilvarenbeek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646</meta:user-defined>
    <meta:user-defined meta:name="OVERHEIDop.GmbID/DC.identifier">gmb-2025-239646</meta:user-defined>
    <meta:user-defined meta:name="OVERHEIDop.versieInformatie"/>
  </office:meta>
</office:document-meta>
</file>