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vuurwerk en pyrotechnische artikelen voor theatergebruik en het opslaan van andere ontplofbare stoffen van ADR-klasse 1 (ontstekers) aan de Molenwerf 10 b in Uitgeest</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De vergunning is aangevraagd voor het opslaan van vuurwerk en pyrotechnische artikelen voor theatergebruik en het opslaan van andere ontplofbare stoffen van ADR-klasse 1 (ontstekers) aan de Molenwerf 10 b in Uitgeest. Omgevingsdienst IJmond heeft namens het algemeen bestuur van Omgevingsdienst IJmond de omgevingsvergunning verleend. Omgevingsdienst IJmond geeft hiermee toestemming voor het opslaan van vuurwerk en pyrotechnische artikelen voor theatergebruik en het opslaan van andere ontplofbare stoffen van ADR-klasse 1 (ontstekers) aan de Molenwerf 10 b in Uitgeest. </text:p>
            <text:p text:style-name="tussenkopcur">Waarom publiceert Omgevingsdienst IJmond dit bericht?</text:p>
            <text:p text:style-name="common-al">Een omgevingsvergunning wordt bij Omgevingsdienst IJmond aangevraagd om toestemming te krijgen om een milieubelastende activiteit uit te voeren. Met dit bericht laten wij u weten dat er misschien iets verandert in uw omgeving. U kunt nu reageren als u het hier niet mee eens bent.</text:p>
            <text:p text:style-name="tussenkopcur">Bent u het niet eens met de vergunning? </text:p>
            <text:p text:style-name="tussenkopcur">U kunt het algemeen bestuur van Omgevingsdienst IJmond tot 14 juli 2025 laten weten dat u het niet eens bent met de vergunning. Dit heet bezwaar maken. U kunt bezwaar maken als de vergunning tegen uw belangen ingaat. In deze periode kunt u ook de documenten met informatie over de vergunning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start van de activiteiten tegenhouden? </text:p>
            <text:p text:style-name="common-al">Wanneer de activiteiten niet kunnen worden teruggedraaid, dan kunt u de Rechtbank Haarlem vragen de start van de activiteiten tegen te houden voordat het algemeen bestuur van Omgevingsdienst IJmond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3964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4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4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0299</meta:user-defined>
    <dc:language>nl</dc:language>
    <meta:user-defined meta:name="OVERHEIDop.locatietype/OVERHEIDop.gebiedsmarkering">Adres</meta:user-defined>
    <meta:user-defined meta:name="DC.title">Toestemming voor het opslaan van vuurwerk en pyrotechnische artikelen voor theatergebruik en het opslaan van andere ontplofbare stoffen van ADR-klasse 1 (ontstekers) aan de Molenwerf 10 b in Uitgeest</meta:user-defined>
    <meta:user-defined meta:name="OVERHEIDop.datumEindeReactietermijn">2025-07-14</meta:user-defined>
    <meta:user-defined meta:name="OVERHEIDop.TilID/OVERHEIDop.terinzageleggingOP">til-2025-18343</meta:user-defined>
    <meta:user-defined meta:name="DCTERMS.W3CDTF/DCTERMS.available">2025-06-02</meta:user-defined>
    <meta:user-defined meta:name="DCTERMS.W3CDTF/OVERHEIDop.jaargang">2025</meta:user-defined>
    <meta:user-defined meta:name="OVERHEIDop.publicationIssue">239643</meta:user-defined>
    <meta:user-defined meta:name="OVERHEIDop.GmbID/DC.identifier">gmb-2025-239643</meta:user-defined>
    <meta:user-defined meta:name="OVERHEIDop.versieInformatie"/>
  </office:meta>
</office:document-meta>
</file>