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voor de nutsvoorzieningen voor de voorbereiding reconstructie aan de Eemstra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5-2025 een aanvraag voor een omgevingsvergunning ontvangen. De vergunning is aangevraagd voor het kappen van bomen voor de nutsvoorzieningen voor de voorbereiding reconstructie aan de Eemstraa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64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5543</meta:user-defined>
    <meta:user-defined meta:name="DCTERMS.abstract">het kappen van bomen voor de nutsvoorzieningen voor de voorbereiding re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bomen voor de nutsvoorzieningen voor de voorbereiding reconstructie aan de Eemstraat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41</meta:user-defined>
    <meta:user-defined meta:name="OVERHEIDop.GmbID/DC.identifier">gmb-2025-239641</meta:user-defined>
    <meta:user-defined meta:name="OVERHEIDop.versieInformatie"/>
  </office:meta>
</office:document-meta>
</file>