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groten van de woning d.m.v. aanbouw, Jacobus van Veenstraat 24, 7531 XV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Oost</text:p>
            <text:p text:style-name="common-al">Wij hebben op 27 mei 2025 een besluit genomen op de aanvraag met zaaknummer 0153Z2025041400037 voor het vergroten van de woning d.m.v. aanbouw op de locatie Jacobus van Veenstraat 24, 7531 XV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964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64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64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41400037</meta:user-defined>
    <dc:language>nl</dc:language>
    <meta:user-defined meta:name="OVERHEIDop.locatietype/OVERHEIDop.gebiedsmarkering">Punt</meta:user-defined>
    <meta:user-defined meta:name="DC.title">Kennisgeving besluit op aanvraag het vergroten van de woning d.m.v. aanbouw, Jacobus van Veenstraat 24, 7531 XV Enschede</meta:user-defined>
    <meta:user-defined meta:name="DCTERMS.W3CDTF/DCTERMS.available">2025-06-04</meta:user-defined>
    <meta:user-defined meta:name="DCTERMS.W3CDTF/OVERHEIDop.jaargang">2025</meta:user-defined>
    <meta:user-defined meta:name="OVERHEIDop.publicationIssue">239640</meta:user-defined>
    <meta:user-defined meta:name="OVERHEIDop.GmbID/DC.identifier">gmb-2025-239640</meta:user-defined>
    <meta:user-defined meta:name="OVERHEIDop.versieInformatie"/>
  </office:meta>
</office:document-meta>
</file>