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en verbreden van twee dakkapellen aan de voorgevel, Oude Dijk 31 i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vangen en verbreden van twee dakkapellen aan de voorgevel</text:p>
            <text:p text:style-name="common-al">Locatie: Oude Dijk 31, Nuenen</text:p>
            <text:p text:style-name="common-al">Zaaknummer: 08202390687</text:p>
            <text:p text:style-name="common-al">Datum verleend: 17 jan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6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90687</meta:user-defined>
    <meta:user-defined meta:name="DCTERMS.abstract">het vervangen en verbreden van twee dakkapellen aan de voorgevel</meta:user-defined>
    <dc:language>nl</dc:language>
    <meta:user-defined meta:name="DC.title">Gemeente Nuenen, Gerwen en Nederwetten, verleende omgevingsvergunning voor het vervangen en verbreden van twee dakkapellen aan de voorgevel, Oude Dijk 31 in Nuenen:</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989</meta:user-defined>
    <meta:user-defined meta:name="OVERHEIDop.publicationIssue">23964</meta:user-defined>
    <meta:user-defined meta:name="OVERHEIDop.GmbID/DC.identifier">gmb-2025-23964</meta:user-defined>
    <meta:user-defined meta:name="OVERHEIDop.versieInformatie"/>
  </office:meta>
</office:document-meta>
</file>