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vloersparingen, Noorderstaete 10, 9402 XB Assen, Noorderstaete 12, 9402 X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vloersparingen aan de Noorderstaete 10 en 12, 9402 XB Assen  </text:span>
          </text:p>
            <text:p text:style-name="common-al">De gemeente Assen heeft een omgevingsvergunning verleend. De gemeente geeft hiermee toestemming voor het aanbrengen van vloersparingen aan de Noorderstaete 10, 9402 XB Assen, Noorderstaete 12, 9402 X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6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9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brengen van vloersparingen, Noorderstaete 10, 9402 XB Assen, Noorderstaete 12, 9402 XB Assen</meta:user-defined>
    <meta:user-defined meta:name="DCTERMS.W3CDTF/DCTERMS.available">2025-06-02</meta:user-defined>
    <meta:user-defined meta:name="DCTERMS.W3CDTF/OVERHEIDop.jaargang">2025</meta:user-defined>
    <meta:user-defined meta:name="OVERHEIDop.publicationIssue">239639</meta:user-defined>
    <meta:user-defined meta:name="OVERHEIDop.GmbID/DC.identifier">gmb-2025-239639</meta:user-defined>
    <meta:user-defined meta:name="OVERHEIDop.versieInformatie"/>
  </office:meta>
</office:document-meta>
</file>