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59, 2811G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5 een aanvraag om een omgevingsvergunning ontvangen. Het gaat over het bouwen van een woning op de locatie 's-Gravenbroekseweg 59, 2811GB Reeuwijk. De aanvraag is geregistreerd onder kenmerk 2025-000122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6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284</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59, 2811GB Reeuwijk</meta:user-defined>
    <meta:user-defined meta:name="DCTERMS.W3CDTF/DCTERMS.available">2025-06-03</meta:user-defined>
    <meta:user-defined meta:name="DCTERMS.W3CDTF/OVERHEIDop.jaargang">2025</meta:user-defined>
    <meta:user-defined meta:name="OVERHEIDop.publicationIssue">239637</meta:user-defined>
    <meta:user-defined meta:name="OVERHEIDop.GmbID/DC.identifier">gmb-2025-239637</meta:user-defined>
    <meta:user-defined meta:name="OVERHEIDop.versieInformatie"/>
  </office:meta>
</office:document-meta>
</file>