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illis van Ledenberchstraat 41-3 1052T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dakuitbouw 4e verdieping, realiseren dakterras met dakluik, omzetten zolder naar 1 zelfstandige woning van het pand</text:p>
            <text:p text:style-name="common-al">Zaakadres: Gillis van Ledenberchstraat 41-3 1052TZ Amsterdam</text:p>
            <text:p text:style-name="common-al">Datum ontvangst: 17-04-2025</text:p>
            <text:p text:style-name="common-al">Zaaknummer: Z2025-016727</text:p>
            <text:p text:style-name="common-al">DSO-nummer: 20250417009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63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63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727</meta:user-defined>
    <meta:user-defined meta:name="DCTERMS.abstract">realiseren dakuitbouw 4e verdieping, realiseren dakterras met dakluik, omzetten zolder naar 1 zelfstandige woning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illis van Ledenberchstraat 41-3 1052TZ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636</meta:user-defined>
    <meta:user-defined meta:name="OVERHEIDop.GmbID/DC.identifier">gmb-2025-239636</meta:user-defined>
    <meta:user-defined meta:name="OVERHEIDop.versieInformatie"/>
  </office:meta>
</office:document-meta>
</file>