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Kantershof 422 1104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overkapping/veranda in de achtertuin van de woning</text:p>
            <text:p text:style-name="common-al">Besluit: aanvraag ingetrokken</text:p>
            <text:p text:style-name="common-al">Besluit verzonden op: 28-05-2025</text:p>
            <text:p text:style-name="common-al">Zaakadres: Kantershof 422 1104GX Amsterdam</text:p>
            <text:p text:style-name="common-al">Zaaknummer: Z2025-009018</text:p>
            <text:p text:style-name="common-al">DSO-nummer: 202502280133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63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018</meta:user-defined>
    <meta:user-defined meta:name="DCTERMS.abstract">realiseren van een overkapping/veranda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Kantershof 422 1104GX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35</meta:user-defined>
    <meta:user-defined meta:name="OVERHEIDop.GmbID/DC.identifier">gmb-2025-239635</meta:user-defined>
    <meta:user-defined meta:name="OVERHEIDop.versieInformatie"/>
  </office:meta>
</office:document-meta>
</file>