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Burg. Bianchiweg 14, 4931VG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303 voor het plaatsen van een container voor het verbouwen van de zolder op de locatie Burg. Bianchiweg 14, 4931VG Geertruidenberg. De vergunning is verleend voor een tijdelijke periode van 25 april t/m 2 juni 2025.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0 juli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96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3</meta:user-defined>
    <meta:user-defined meta:name="DCTERMS.abstract">Betreft: beschikking op aanvraag op locatie Burg. Bianchiweg 14, 4931VG Geertruiden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beschikking op aanvraag, Burg. Bianchiweg 14, 4931VG Geertruidenberg</meta:user-defined>
    <meta:user-defined meta:name="DCTERMS.W3CDTF/DCTERMS.available">2025-06-11</meta:user-defined>
    <meta:user-defined meta:name="DCTERMS.W3CDTF/OVERHEIDop.jaargang">2025</meta:user-defined>
    <meta:user-defined meta:name="OVERHEIDop.publicationIssue">239633</meta:user-defined>
    <meta:user-defined meta:name="OVERHEIDop.GmbID/DC.identifier">gmb-2025-239633</meta:user-defined>
    <meta:user-defined meta:name="OVERHEIDop.versieInformatie"/>
  </office:meta>
</office:document-meta>
</file>