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glas van een gemeentelijk monument, Willem de Zwijgerstraat 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Willem de Zwijgerstraat 9, 8331GR Steenwijk</text:p>
            <text:p text:style-name="common-al">
            <text:span text:style-name="nadrukvet">Zaakomschrijving:</text:span> het vervangen van het glas van een gemeentelijk monument</text:p>
            <text:p text:style-name="common-al">
            <text:span text:style-name="nadrukvet">Zaaknummer:</text:span> Z2025-000051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1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1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963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172</meta:user-defined>
    <meta:user-defined meta:name="DCTERMS.abstract">het vervangen van het glas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glas van een gemeentelijk monument, Willem de Zwijgerstraat 9 in Steen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32</meta:user-defined>
    <meta:user-defined meta:name="OVERHEIDop.GmbID/DC.identifier">gmb-2025-239632</meta:user-defined>
    <meta:user-defined meta:name="OVERHEIDop.versieInformatie"/>
  </office:meta>
</office:document-meta>
</file>