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Oudelandseweg 55, 3253LN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Oudelandseweg 55, 3253LN Ouddorp.</text:span>
          </text:p>
            <text:p text:style-name="common-al">De gemeente heeft op 28 mei 2025 een besluit genomen op de aanvraag met zaaknummer Z2025-00466 voor een omgevingsvergunning betreffende het realiseren van een pré-mantelzorgwoning op locatie Oudelandseweg 55, 3253LN Ouddorp. De vergunning is verleend. Het besluit betreft het volgende onderdeel:</text:p>
            <text:p text:style-name="common-al">· Buitenplanse omgevingsplanactivitei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9 juli 2025. Voor meer informatie over de procedure kunt u contact opnemen via telefoonnummer 14 0187.</text:p>
            <text:p text:style-name="common-al">
            <text:span text:style-name="nadrukvet">Die BOPA wordt verleend voor het realiseren van een pré-mantelzorgwoning op locatie Oudelandseweg 55, 3253LN Ouddorp.</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
            <text:span text:style-name="nadrukvet">Die BOPA wordt verleend voor het realiseren van een pré-mantelzorgwoning.</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8">
              <text:list-item text:style-override="id1-3-2-1-1-18-1">
                <text:number>1</text:number>
                <text:p text:style-name="al"/>
                <text:p text:style-name="al">Een bestuursorgaan dat behoort tot een van de in <text:a xlink:href="https://wetten.overheid.nl/BWBR0004287/2023-07-01#Artikel2" xlink:type="simple">artikel 2, eerste, tweede, derde en vijfde lid </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8-2">
                <text:number>2</text:number>
                <text:p text:style-name="al"/>
                <text:p text:style-name="al">Een bestuursorgaan dat niet behoort tot een van de in <text:a xlink:href="https://wetten.overheid.nl/BWBR0004287/2023-07-01#Artikel2" xlink:type="simple">artikel 2, eerste tot en met vijfde lid </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962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2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2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66</meta:user-defined>
    <dc:language>nl</dc:language>
    <meta:user-defined meta:name="DC.title">Kennisgeving besluit op aanvraag omgevingsvergunning Oudelandseweg 55, 3253LN Ouddorp</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383</meta:user-defined>
    <meta:user-defined meta:name="OVERHEIDop.publicationIssue">239627</meta:user-defined>
    <meta:user-defined meta:name="OVERHEIDop.GmbID/DC.identifier">gmb-2025-239627</meta:user-defined>
    <meta:user-defined meta:name="OVERHEIDop.versieInformatie"/>
  </office:meta>
</office:document-meta>
</file>