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herplant opgelegd 2st.), Lochemseweg 43, 7214R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deze Omgevingsvergunning bekend gemaakt aan de aanvrager van de vergunning:</text:p>
            <text:p text:style-name="common-al">Lochemseweg 43, 7214RD Epse, het kappen van een beuk (herplant opgelegd 2st.), Z2025-005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6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85</meta:user-defined>
    <meta:user-defined meta:name="DCTERMS.abstract">Z2025-00585 Lochemseweg 43, 7214RD Epse</meta:user-defined>
    <dc:language>nl</dc:language>
    <meta:user-defined meta:name="OVERHEIDop.locatietype/OVERHEIDop.gebiedsmarkering">Vlak</meta:user-defined>
    <meta:user-defined meta:name="DC.title">Bekendgemaakte Omgevingsvergunning voor het kappen van een beuk (herplant opgelegd 2st.), Lochemseweg 43, 7214RD Eps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9625</meta:user-defined>
    <meta:user-defined meta:name="OVERHEIDop.GmbID/DC.identifier">gmb-2025-239625</meta:user-defined>
    <meta:user-defined meta:name="OVERHEIDop.versieInformatie"/>
  </office:meta>
</office:document-meta>
</file>