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buiten behandeling, wijzigen van de bestemming naar wonen en het realiseren van een woning met bijgebouw na het slopen van de twee (2) schuren op het terrein, Doggersvaart 8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Buiten behandeling verzoek omgevingsvergunning</text:span>
          </text:p>
            <text:p text:style-name="common-al">Burgemeester en wethouders van Den Helder maken bekend dat het volgende verzoek voor een omgevingsvergunning buiten behandeling is gelaten.</text:p>
            <text:p text:style-name="common-al">Doggersvaart 8C Den Helder, wijzigen van de bestemming naar wonen en het realiseren van een woning met bijgebouw na het slopen van de twee (2) schuren op het terrein</text:p>
            <text:p text:style-name="common-al">Verzenddatum: 28-05-2025</text:p>
            <text:p text:style-name="common-al">Bezwaar</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961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1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1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087</meta:user-defined>
    <meta:user-defined meta:name="DCTERMS.abstract">wijzigen van de bestemming naar wonen en het realiseren van een woning met bijgebouw na het slopen van de twee (2) schuren op het terre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buiten behandeling, wijzigen van de bestemming naar wonen en het realiseren van een woning met bijgebouw na het slopen van de twee (2) schuren op het terrein, Doggersvaart 8C Den Helder</meta:user-defined>
    <meta:user-defined meta:name="DCTERMS.W3CDTF/DCTERMS.available">2025-06-02</meta:user-defined>
    <meta:user-defined meta:name="DCTERMS.W3CDTF/OVERHEIDop.jaargang">2025</meta:user-defined>
    <meta:user-defined meta:name="OVERHEIDop.publicationIssue">239618</meta:user-defined>
    <meta:user-defined meta:name="OVERHEIDop.GmbID/DC.identifier">gmb-2025-239618</meta:user-defined>
    <meta:user-defined meta:name="OVERHEIDop.versieInformatie"/>
  </office:meta>
</office:document-meta>
</file>