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uttendorp Beemster van 17 augustus 2025 tot en met 21 augustus 2025 ter hoogte van het ijsbaanterrein te Middenbeemster </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evenementenvergunning voor het evenement Huttendorp Beemster van 17 augustus 2025 tot en met 21 augustus 2025 ter hoogte van het ijsbaanterrein te Middenbeemster. De aanvraag is geregistreerd onder zaaknummer Z2025-00002229.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6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29</meta:user-defined>
    <meta:user-defined meta:name="DCTERMS.abstract">Betreft: aanvraag op locatie Ijsbaanterrein Middenbeemster </meta:user-defined>
    <dc:language>nl</dc:language>
    <meta:user-defined meta:name="OVERHEIDop.locatietype/OVERHEIDop.gebiedsmarkering">Vlak</meta:user-defined>
    <meta:user-defined meta:name="DC.title">Aanvraag vergunning voor Huttendorp Beemster van 17 augustus 2025 tot en met 21 augustus 2025 ter hoogte van het ijsbaanterrein te Middenbeemster</meta:user-defined>
    <meta:user-defined meta:name="DCTERMS.W3CDTF/DCTERMS.available">2025-06-03</meta:user-defined>
    <meta:user-defined meta:name="DCTERMS.W3CDTF/OVERHEIDop.jaargang">2025</meta:user-defined>
    <meta:user-defined meta:name="OVERHEIDop.publicationIssue">239611</meta:user-defined>
    <meta:user-defined meta:name="OVERHEIDop.GmbID/DC.identifier">gmb-2025-239611</meta:user-defined>
    <meta:user-defined meta:name="OVERHEIDop.versieInformatie"/>
  </office:meta>
</office:document-meta>
</file>