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duurzaming woning &amp; Gevelwijziging , Oudhuijzerweg 89, 3648AB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duurzaming woning &amp; Gevelwijziging , Oudhuijzerweg 89, 3648AB Wilnis</text:span>
          </text:p>
            <text:p text:style-name="common-al">Burgemeester en wethouders maken bekend een besluit te hebben genomen op de aanvraag voor een Verduurzaming woning &amp; Gevelwijziging . Het besluit betreft:</text:p>
            <text:p text:style-name="common-al">Locatie:Oudhuijzerweg 89, 3648AB Wilnis</text:p>
            <text:p text:style-name="common-al">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Ontvangstdatum aanvraag: 20 december 2024</text:p>
            <text:p text:style-name="common-al">Zaaknummer:Z-2025-10585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30 april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6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5858</meta:user-defined>
    <dc:language>nl</dc:language>
    <meta:user-defined meta:name="OVERHEIDop.locatietype/OVERHEIDop.gebiedsmarkering">Vlak</meta:user-defined>
    <meta:user-defined meta:name="DC.title">Kennisgeving besluit op Verduurzaming woning &amp; Gevelwijziging , Oudhuijzerweg 89, 3648AB Wilnis</meta:user-defined>
    <meta:user-defined meta:name="DCTERMS.W3CDTF/DCTERMS.available">2025-06-03</meta:user-defined>
    <meta:user-defined meta:name="DCTERMS.W3CDTF/OVERHEIDop.jaargang">2025</meta:user-defined>
    <meta:user-defined meta:name="OVERHEIDop.publicationIssue">239609</meta:user-defined>
    <meta:user-defined meta:name="OVERHEIDop.GmbID/DC.identifier">gmb-2025-239609</meta:user-defined>
    <meta:user-defined meta:name="OVERHEIDop.versieInformatie"/>
  </office:meta>
</office:document-meta>
</file>