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standplaats door de mobiele onderzoekswagen op het parkeerterrein nabij sporthal De Wasbeek in Sassenheim, Z2025-0000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</text:p>
              </text:list-item>
            </text:list>
            <text:p text:style-name="common-al"/>
            <text:p text:style-name="common-al">Ingangsdatum van: 7 juli 2025</text:p>
            <text:p text:style-name="common-al">Einddatum tot en met: 16 november 2025</text:p>
            <text:p text:style-name="common-al">Met uitzondering van 10 t/m 21 september 2025</text:p>
            <text:p text:style-name="common-al">
            <text:span text:style-name="nadrukcur">Datum besluit: </text:span>28 mei 2025</text:p>
            <text:p text:style-name="common-al">
            <text:span text:style-name="nadrukcur">Uiterlijke reactiedatum: </text:span>9 juli 2025</text:p>
            <text:p text:style-name="common-al">Kenmerk besluit: Z2025-00001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60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9</meta:user-defined>
    <dc:language>nl</dc:language>
    <meta:user-defined meta:name="OVERHEIDop.locatietype/OVERHEIDop.gebiedsmarkering">Punt</meta:user-defined>
    <meta:user-defined meta:name="DC.title">Afgehandelde vergunning voor het innemen van een standplaats door de mobiele onderzoekswagen op het parkeerterrein nabij sporthal De Wasbeek in Sassenheim, Z2025-0000136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608</meta:user-defined>
    <meta:user-defined meta:name="OVERHEIDop.GmbID/DC.identifier">gmb-2025-239608</meta:user-defined>
    <meta:user-defined meta:name="OVERHEIDop.versieInformatie"/>
  </office:meta>
</office:document-meta>
</file>