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(kenmerk 00002228075) Westeinde 59A 2275 AC Voorburg voor het kadastraal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dastraal splitsen van de woning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me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960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(kenmerk 00002228075) Westeinde 59A 2275 AC Voorburg voor het kadastraal splitsen van de wo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605</meta:user-defined>
    <meta:user-defined meta:name="OVERHEIDop.GmbID/DC.identifier">gmb-2025-239605</meta:user-defined>
    <meta:user-defined meta:name="OVERHEIDop.versieInformatie"/>
  </office:meta>
</office:document-meta>
</file>