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 gemeente Veendam 2025 t/m 2027</text:p>
      <text:section text:name="regeling_id1-3-2" text:style-name="regeling">
        <text:section text:name="aanhef_id1-3-2-1" text:style-name="aanhef">
          <text:section text:name="preambule_id1-3-2-1-1" text:style-name="preambule">
            <text:p text:style-name="al">
            <text:span text:style-name="nadrukcur">Geldend van 27-05-2025 t/m heden (31-12-2027) met terugwerkende kracht vanaf 01-01-2025</text:span>
          </text:p>
            <text:p text:style-name="al">Beleidsregels tegemoetkoming alleenverdieners gemeente Veendam 2025 t/m 2027</text:p>
            <text:p text:style-name="al"/>
            <text:p text:style-name="al">Het college van burgemeester en wethouders van de gemeente Veendam; </text:p>
            <text:p text:style-name="al">overwegende dat het gewenst is om een beleidsregel vast te stellen voor de verstrekking van een tegemoetkoming aan gezinnen die huur- en zorgtoeslag missen door de samenloop van fiscaliteit, sociale zekerheid en toeslagen;</text:p>
            <text:p text:style-name="al">gelet op artikel 78gg Participatiewet;</text:p>
            <text:p text:style-name="al">besluiten vast te stellen de ‘Beleidsregels tegemoetkoming alleenverdieners gemeente Veendam 2025 t/m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
                  <text:span text:style-name="nadrukvet">Alleenverdiener: </text:span>het huishouden dat:  </text:p>
                    <text:list text:style-name="id1-3-2-2-1-2-3-1-3">
                      <text:list-item text:style-override="id1-3-2-2-1-2-3-1-3-1">
                        <text:number>1.</text:number>
                        <text:p text:style-name="al">een inkomen heeft uit een uitkering, niet zijnde een uitkering op grond van artikel 19 Participatiewet, eventueel aangevuld met een uitkering op grond van de Participatiewet en; </text:p>
                        <text:p text:style-name="al"/>
                      </text:list-item>
                      <text:list-item text:style-override="id1-3-2-2-1-2-3-1-3-2">
                        <text:number>2.</text:number>
                        <text:p text:style-name="al">een vergelijkbaar huishouden als bedoeld in a.1, met als inkomen alleen een uitkering op grond van artikel 19 Participatiewet, een lager bedrag aan tegemoetkomingen met toepassing van de Algemene wet inkomensafhankelijke regelingen ontvangt. Dit komt door de verschillende afbouwpaden van de dubbele algemene heffingskorting, bedoeld in artikel 37, tweede lid, Participatiewet en in artikel 8.9 van de Wet inkomstenbelasting 2001 en; </text:p>
                        <text:p text:style-name="al"/>
                      </text:list-item>
                      <text:list-item text:style-override="id1-3-2-2-1-2-3-1-3-3">
                        <text:number>3.</text:number>
                        <text:p text:style-name="al">een netto-inkomen en tegemoetkomingen met toepassing van de Algemene wet inkomensafhankelijke regelingen ontvangt dat in totaal lager ligt dan bij een vergelijkbaar huishouden met een inkomen dat enkel bestaat uit een uitkering op grond van artikel 19 Participatiewet, vanwege hetgeen genoemd is onder sub b. </text:p>
                      </text:list-item>
                    </text:list>
                  </text:list-item>
                  <text:list-item text:style-override="id1-3-2-2-1-2-3-2">
                    <text:number>b.</text:number>
                    <text:p text:style-name="al">
                  <text:span text:style-name="nadrukvet">Huishouden: </text:span>twee personen die fiscaal partner en toeslagpartner van elkaar zijn voor het jaar waarop de tegemoetkoming betrekking heeft. </text:p>
                  </text:list-item>
                  <text:list-item text:style-override="id1-3-2-2-1-2-3-3">
                    <text:number>c.</text:number>
                    <text:p text:style-name="al">
                  <text:span text:style-name="nadrukvet">Vaste tegemoetkoming:</text:span> het bedrag dat over de kalenderjaren 2025, 2026 en 2027 per jaar wordt vastgesteld bij ministeriële regeling in het kader van artikel 78gg, Participatiewet. Deze tegemoetkoming geldt niet als inkomen of vermogen.</text:p>
                    <text:p text:style-name="al"/>
                  </text:list-item>
                </text:list>
              </text:list-item>
            </text:list>
            <text:p text:style-name="al"/>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3" text:style-name="artikel">
            <text:p text:style-name="artikel_kop_titel"><text:span text:style-name="artikel_kop_label"/> <text:span text:style-name="artikel_kop_nr"/>  Artikel 3 Aanvraag op uitnodiging </text:p>
            <text:list text:style-name="id1-3-2-2-3-2">
              <text:list-item text:style-override="id1-3-2-2-3-2">
                <text:number>1.</text:number>
                <text:p text:style-name="al">Het college nodigt een huishouden uit om over 2025 en/of 2026 en/of 2027 een aanvraag voor de vaste tegemoetkoming in te dienen als: </text:p>
                <text:list text:style-name="id1-3-2-2-3-2-3">
                  <text:list-item text:style-override="id1-3-2-2-3-2-3-1">
                    <text:number>a.</text:number>
                    <text:p text:style-name="al">het huishouden voor het kalenderjaar 2025 en/of 2026 en/of 2027 nog geen vaste tegemoetkoming toegekend heeft gekregen; </text:p>
                  </text:list-item>
                  <text:list-item text:style-override="id1-3-2-2-3-2-3-2">
                    <text:number>b.</text:number>
                    <text:p text:style-name="al">voor het kalenderjaar 2025 en/of 2026 en/of 2027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vermoed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Een huishouden kan een aanvraag om een vaste tegemoetkoming indienen bij het college. </text:p>
              </text:list-item>
              <text:list-item text:style-override="id1-3-2-2-4-3">
                <text:number>2.</text:number>
                <text:p text:style-name="al">De aanvraag om een vaste tegemoetkoming kan vormvrij worden ingediend bij het college. Of een huishouden kan via de website of telefonisch vragen om een afspraak voor het doen van een aanvraag.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4-11">
                <text:number>10.</text:number>
                <text:p text:style-name="al">De vaste tegemoetkoming kan worden aangevraagd tot en met 31december 2028. </text:p>
              </text:list-item>
            </text:list>
          </text:section>
          <text:section text:name="artikel_id1-3-2-2-5" text:style-name="artikel">
            <text:p text:style-name="artikel_kop_titel"><text:span text:style-name="artikel_kop_label">Artikel</text:span> <text:span text:style-name="artikel_kop_nr">5</text:span> Toekenning en uitbetaling</text:p>
            <text:list text:style-name="id1-3-2-2-5-2">
              <text:list-item text:style-override="id1-3-2-2-5-2">
                <text:number>1.</text:number>
                <text:p text:style-name="al">Het college kent de vaste tegemoetkoming eenmaal voor het betreffende kalenderjaar toe en voor het gehele bedrag​.  </text:p>
              </text:list-item>
              <text:list-item text:style-override="id1-3-2-2-5-3">
                <text:number>2.</text:number>
                <text:p text:style-name="al">Het college verstrekt de vaste tegemoetkoming in één keer. </text:p>
              </text:list-item>
              <text:list-item text:style-override="id1-3-2-2-5-4">
                <text:number>3.</text:number>
                <text:p text:style-name="al">Als het huishouden in het betreffende kalenderjaar uit de gemeente verhuist, heeft dit geen gevolgen voor de verstrekking. </text:p>
              </text:list-item>
            </text:list>
          </text:section>
          <text:section text:name="artikel_id1-3-2-2-6" text:style-name="artikel">
            <text:p text:style-name="artikel_kop_titel"><text:span text:style-name="artikel_kop_label">Artikel</text:span> <text:span text:style-name="artikel_kop_nr">6</text:span> Ingangsdatum en citeertitel</text:p>
            <text:list text:style-name="id1-3-2-2-6-2">
              <text:list-item text:style-override="id1-3-2-2-6-2">
                <text:number>1.</text:number>
                <text:p text:style-name="al">Deze beleidsregels treden met terugwerkende kracht in werking met ingang van 1 januari 2025. </text:p>
              </text:list-item>
              <text:list-item text:style-override="id1-3-2-2-6-3">
                <text:number> 2.</text:number>
                <text:p text:style-name="al">Deze beleidsregels worden aangehaald als: Beleidsregels Tijdelijke regeling alleenverdieners Veendam 2025 t/m 2027.</text:p>
              </text:list-item>
            </text:list>
            <text:p text:style-name="al"/>
            <text:p text:style-name="al"> </text:p>
          </text:section>
        </text:section>
        <text:section text:name="regeling-sluiting_id1-3-2-3" text:style-name="regeling-sluiting">
          <text:section text:name="ondertekening_id1-3-2-3-1">
            <text:p><text:span text:style-name="functie">Aldus vastgesteld op 27 mei 2025 door</text:span></text:p>
            <text:p><text:span text:style-name="functie">burgemeester en wethouders van de gemeente Veendam,</text:span></text:p>
            <text:p>Arend Castelein, secretaris</text:p>
            <text:p><text:span text:style-name="functie">Annelies Pleyte, burgemeester</text:span></text:p>
          </text:section>
        </text:section>
        <text:section text:name="nota-toelichting_id1-3-2-4" text:style-name="nota-toelichting">
          <text:p text:style-name="kop_level0"><text:span text:style-name="label"/> <text:span text:style-name="nr"/> Beleidsregels Tijdelijke regeling alleenverdieners gemeente Veendam</text:p>
          <text:p text:style-name="al">Deze beleidsregels regelen de toekenning van een jaarlijkse vaste tegemoetkoming als compensatie voor gemiste toeslagen aan huishoudens die met de alleenverdienersproblematiek te maken hebben.  </text:p>
          <text:p text:style-name="al"> </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un netto-inkomen, dat lager is dan een vergelijkbaar (echt)paar met bijstand en maximale toeslagen. Daarmee komen zij netto uit onder het bestaansminimum. Deze omstandigheden noemen we de Alleenverdienersproblematiek. </text:p>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Fase 1: Gemeenten helpen het rijk in 2023 en 2024 met een oplossing via individuele bijzondere bijstand. Hiervoor is een handelingsperspectief geboden. </text:p>
          <text:p text:style-name="al">Fase 2: Gemeenten helpen het rijk in 2025, 2026 en 2027 met (de uitvoering van) de Wet tijdelijke regeling alleenverdienersproblematiek. </text:p>
          <text:p text:style-name="al">Fase 3: Vanaf 2028 biedt de Belastingdienst een definitieve oplossing via de inkomstenbelasting. </text:p>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volgens de gegevens van de belastingdienst ongeveer 30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p text:style-name="al">
          <text:span text:style-name="nadrukvet">Afwegingen </text:span> </text:p>
          <text:p text:style-name="al">De Wtrap laat uw college van burgemeester en wethouders op onderdelen beleidsvrijheid in de uitvoering van hun taak. Door de Beleidsregels tijdelijke regeling alleenverdieners gemeente Veendam 2025, 2026 en 2027 geeft het college van burgemeester en wethouders van Veendam aan hoe zij deze beleidsvrijheid invult bij de uitvoering van de Wtrap.  </text:p>
          <text:p text:style-name="al">Voor de inrichting van de concept-beleidsregels is uitgegaan van een zo eenvoudig mogelijk afhandelingsproces. Daarbij is de inzet om de betrokken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text:p>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huishouden betrof. Vanaf 2026 wordt (op basis van Fase II, de wettelijke regeling) het voorgaande jaar bij de beoordeling van een aanvraag meegenomen.   </text:p>
          <text:p text:style-name="al">In de concept-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Bereiken van de doelgroep</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Ketenpartners op sociaal maatschappelijke gebied ontvangen informatie over de tijdelijke regeling alleenverdieners. Hiermee kunnen zij huishoudens die kampen met inkomensproblematiek en mogelijk ook doelgroep zijn van de alleenverdienersregeling ondersteunen. </text:p>
          <text:p text:style-name="al">  </text:p>
          <text:p text:style-name="al">
          <text:span text:style-name="nadrukvet">Afronding</text:span> </text:p>
          <text:p text:style-name="al">De meeste huishoudens ontvangen in het najaar van 2028 hun definitieve beschikking toeslagen over 2027. Dat geeft hun tot 1 januari 2029 de tijd een aanvraag in te 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960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78gg van de Participatiewet]|[1.0:c:BWBR0015703&amp;artikel=78gg&amp;g=2025-02-04</meta:user-defined>
    <meta:user-defined meta:name="DCTERMS.abstract">Een beleidsregel voor de verstrekking van een tegemoetkoming aan gezinnen die huur- en zorgtoeslag missen door de samenloop van fiscaliteit, sociale zekerheid en toeslagen.</meta:user-defined>
    <meta:user-defined meta:name="DCTERMS.alternative">Beleidsregels Tijdelijke regeling alleenverdieners Veendam 2025 t/m 2027</meta:user-defined>
    <dc:language>nl</dc:language>
    <meta:user-defined meta:name="OVERHEIDop.locatietype/OVERHEIDop.gebiedsmarkering">Gemeente</meta:user-defined>
    <meta:user-defined meta:name="DC.title">Beleidsregels Tijdelijke regeling alleenverdieners gemeente Veendam 2025 t/m 2027</meta:user-defined>
    <meta:user-defined meta:name="DCTERMS.W3CDTF/DCTERMS.available">2025-06-03</meta:user-defined>
    <meta:user-defined meta:name="DCTERMS.W3CDTF/OVERHEIDop.jaargang">2025</meta:user-defined>
    <meta:user-defined meta:name="OVERHEIDop.publicationIssue">239603</meta:user-defined>
    <meta:user-defined meta:name="OVERHEIDop.betreftRegeling">CVDR739950_1</meta:user-defined>
    <meta:user-defined meta:name="xs:date/OVERHEIDop.startdatum">2025-05-27</meta:user-defined>
    <meta:user-defined meta:name="xs:date/OVERHEIDop.einddatum">2027-12-31</meta:user-defined>
    <meta:user-defined meta:name="OVERHEIDop.GmbID/DC.identifier">gmb-2025-239603</meta:user-defined>
    <meta:user-defined meta:name="OVERHEIDop.versieInformatie"/>
  </office:meta>
</office:document-meta>
</file>