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en bijeenkomsten (pronkzittingen) op 17 en 18-01-2025 Wethouder Lemmenstraat 13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en bijeenkomsten (pronkzittingen) op 17 en 18-01-2025</text:p>
              </text:list-item>
              <text:list-item text:style-override="id1-3-2-1-1-2-2">
                <text:number>•</text:number>
                <text:p text:style-name="al">Besluitdatum: 17 januari 2025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4-00007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7334</meta:user-defined>
    <meta:user-defined meta:name="DCTERMS.abstract">APV-ontheffing verleend voor schenktijden en bijeenkomsten (pronkzittingen) op 17 en 18-01-2025 Wethouder Lemmenstraat 13, 5454GH Sint Hubert </meta:user-defined>
    <dc:language>nl</dc:language>
    <meta:user-defined meta:name="OVERHEIDop.locatietype/OVERHEIDop.gebiedsmarkering">Vlak</meta:user-defined>
    <meta:user-defined meta:name="DC.title">APV-ontheffing verleend voor schenktijden en bijeenkomsten (pronkzittingen) op 17 en 18-01-2025 Wethouder Lemmenstraat 13, 5454GH Sint Hube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60</meta:user-defined>
    <meta:user-defined meta:name="OVERHEIDop.GmbID/DC.identifier">gmb-2025-23960</meta:user-defined>
    <meta:user-defined meta:name="OVERHEIDop.versieInformatie"/>
  </office:meta>
</office:document-meta>
</file>