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met bbq op 06-09-2025 in Schoenmakerstraat eo, parkeerplaats en speeltuin t.h.v. Zadelmakers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arkeerplaats en speeltuin t.h.v. Zadelmakerstraat en Schoenmakerstraat, Alkmaar<text:span text:style-name="nadrukvet">; </text:span>Het organiseren van een buurtfeest met bbq op 06-09-2025 in Schoenmakerstraat eo</text:p>
            <text:p text:style-name="common-al">
            
          </text:p>
            <text:p text:style-name="common-al">Datum ontvangst: 14-05-2025</text:p>
            <text:p text:style-name="last-al">Zaaknummer: 000011739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59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7392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met bbq op 06-09-2025 in Schoenmakerstraat eo, parkeerplaats en speeltuin t.h.v. Zadelmakerstra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97</meta:user-defined>
    <meta:user-defined meta:name="OVERHEIDop.GmbID/DC.identifier">gmb-2025-239597</meta:user-defined>
    <meta:user-defined meta:name="OVERHEIDop.versieInformatie"/>
  </office:meta>
</office:document-meta>
</file>