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denoord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Oldenoord 35, 3079 KG, realiseren dakopbouw met dakkapel voorzijde (aanvraagdatum 26-05-2025, dossiernummer OMV.25.05.00311). </text:p>
            <text:p text:style-name="common-al">
            <text:span text:style-name="nadrukvet">Informatie aangevraagde vergunningen.</text:span>
          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959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9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9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Oldenoord 3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592</meta:user-defined>
    <meta:user-defined meta:name="OVERHEIDop.GmbID/DC.identifier">gmb-2025-239592</meta:user-defined>
    <meta:user-defined meta:name="OVERHEIDop.versieInformatie"/>
  </office:meta>
</office:document-meta>
</file>